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face style:name="Lucida Grande" svg:font-family="'Lucida Grande', Arial, Helvetica, Geneva, sans-serif"/>
    <style:font-face style:name="OpenSymbol" svg:font-family="OpenSymbol"/>
    <style:font-face style:name="PalatinoLinotype-Bold" svg:font-family="PalatinoLinotype-Bold"/>
    <style:font-face style:name="PalatinoLinotype-Roman" svg:font-family="PalatinoLinotype-Roman"/>
    <style:font-face style:name="Verdana" svg:font-family="Verdana, Geneva, sans-serif"/>
    <style:font-face style:name="TimesNewRoman" svg:font-family="TimesNewRoman, Bold" style:font-family-generic="system"/>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2" style:family="paragraph" style:parent-style-name="Standard" style:list-style-name="L1">
      <style:paragraph-properties fo:line-height="150%" fo:text-align="justify" style:justify-single-word="false"/>
      <style:text-properties style:font-name="Georgia" fo:font-size="10pt" style:font-size-asian="10pt" style:font-name-complex="Georgia" style:font-size-complex="10pt"/>
    </style:style>
    <style:style style:name="P3" style:family="paragraph" style:parent-style-name="Standard" style:list-style-name="L1">
      <style:paragraph-properties fo:line-height="150%"/>
      <style:text-properties style:font-name="Georgia" fo:font-size="8pt" style:font-size-asian="8pt" style:font-name-complex="Georgia" style:font-size-complex="8pt"/>
    </style:style>
    <style:style style:name="P4" style:family="paragraph" style:parent-style-name="Standard" style:list-style-name="L1">
      <style:paragraph-properties fo:line-height="150%" fo:text-align="justify" style:justify-single-word="false"/>
      <style:text-properties style:font-name="Georgia" fo:font-size="8pt" style:font-size-asian="8pt" style:font-name-complex="Georgia" style:font-size-complex="8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list-style-name="L1">
      <style:paragraph-properties fo:line-height="150%" fo:text-align="justify" style:justify-single-word="false" style:text-autospace="none">
        <style:tab-stops/>
      </style:paragraph-properties>
    </style:style>
    <style:style style:name="P8" style:family="paragraph" style:parent-style-name="Standard" style:list-style-name="L1">
      <style:paragraph-properties fo:line-height="150%" fo:text-align="justify" style:justify-single-word="false"/>
    </style:style>
    <style:style style:name="P9" style:family="paragraph" style:parent-style-name="Standard" style:list-style-name="L1">
      <style:paragraph-properties fo:line-height="150%"/>
    </style:style>
    <style:style style:name="P10" style:family="paragraph" style:parent-style-name="Standard" style:list-style-name="L1">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fo:color="#000000" style:font-name="PalatinoLinotype-Bold" fo:font-size="12pt" fo:font-weight="bold" style:font-name-asian="PalatinoLinotype-Bold" style:font-size-asian="12pt" style:font-weight-asian="bold" style:font-name-complex="PalatinoLinotype-Bold" style:font-size-complex="12pt" style:font-weight-complex="bold"/>
    </style:style>
    <style:style style:name="P12" style:family="paragraph" style:parent-style-name="Standard">
      <style:paragraph-properties fo:text-align="center" style:justify-single-word="false" style:text-autospace="none"/>
      <style:text-properties fo:color="#000000" style:font-name="Times New Roman" fo:font-size="9pt" style:font-name-asian="PalatinoLinotype-Roman" style:font-size-asian="9pt" style:font-name-complex="PalatinoLinotype-Roman" style:font-size-complex="9pt"/>
    </style:style>
    <style:style style:name="P13" style:family="paragraph" style:parent-style-name="Standard">
      <style:paragraph-properties fo:text-align="center" style:justify-single-word="false" style:text-autospace="none"/>
      <style:text-properties fo:color="#000000" style:font-name="Times New Roman" fo:font-size="9pt" style:font-name-asian="PalatinoLinotype-Bold" style:font-size-asian="9pt" style:font-name-complex="PalatinoLinotype-Bold" style:font-size-complex="9pt"/>
    </style:style>
    <style:style style:name="P14" style:family="paragraph" style:parent-style-name="Standard">
      <style:paragraph-properties fo:text-align="center" style:justify-single-word="false" style:text-autospace="none"/>
      <style:text-properties fo:color="#000000" style:font-name="Times New Roman" fo:font-size="9pt" style:font-size-asian="9pt" style:font-name-complex="PalatinoLinotype-Bold" style:font-size-complex="9pt"/>
    </style:style>
    <style:style style:name="P15" style:family="paragraph" style:parent-style-name="Standard">
      <style:paragraph-properties fo:line-height="150%"/>
      <style:text-properties fo:font-variant="normal" fo:text-transform="none" fo:color="#222222" fo:letter-spacing="normal"/>
    </style:style>
    <style:style style:name="P16" style:family="paragraph" style:parent-style-name="Standard">
      <style:paragraph-properties fo:margin-left="1.254cm" fo:margin-right="2.921cm" fo:line-height="150%" fo:text-align="end" style:justify-single-word="false" fo:text-indent="0cm" style:auto-text-indent="false" style:text-autospace="none">
        <style:tab-stops/>
      </style:paragraph-properties>
      <style:text-properties fo:font-variant="small-caps" fo:color="#000000" style:font-name="TimesNewRoman" fo:font-size="10pt" fo:font-weight="bold" style:font-size-asian="10pt" style:font-weight-asian="bold" style:font-name-complex="TimesNewRoman" style:font-size-complex="10pt"/>
    </style:style>
    <style:style style:name="P17" style:family="paragraph" style:parent-style-name="Standard">
      <style:paragraph-properties fo:margin-left="1.254cm" fo:margin-right="2.921cm" fo:line-height="150%" fo:text-align="justify" style:justify-single-word="false" fo:text-indent="0cm" style:auto-text-indent="false" style:text-autospace="none">
        <style:tab-stops/>
      </style:paragraph-properties>
    </style:style>
    <style:style style:name="P18"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style>
    <style:style style:name="P19"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size="10pt" style:font-size-asian="10pt" style:font-size-complex="10pt"/>
    </style:style>
    <style:style style:name="P20" style:family="paragraph" style:parent-style-name="Standard">
      <style:paragraph-properties fo:margin-left="0cm" fo:margin-right="2.921cm" fo:line-height="150%" fo:text-align="center" style:justify-single-word="false" fo:text-indent="0cm" style:auto-text-indent="false" style:text-autospace="none">
        <style:tab-stops/>
      </style:paragraph-properties>
      <style:text-properties fo:font-variant="small-caps" fo:color="#000000" style:font-name="TimesNewRoman" fo:font-size="10pt" fo:font-weight="bold" style:font-size-asian="10pt" style:font-weight-asian="bold" style:font-name-complex="TimesNewRoman" style:font-size-complex="10pt"/>
    </style:style>
    <style:style style:name="P21" style:family="paragraph" style:parent-style-name="Standard">
      <style:paragraph-properties fo:margin-left="0cm" fo:margin-right="2.921cm" fo:line-height="150%" fo:text-align="end" style:justify-single-word="false" fo:text-indent="0cm" style:auto-text-indent="false" style:text-autospace="none">
        <style:tab-stops/>
      </style:paragraph-properties>
      <style:text-properties fo:font-variant="small-caps" fo:color="#000000" style:font-name="TimesNewRoman" fo:font-size="10pt" fo:font-weight="bold" style:font-size-asian="10pt" style:font-weight-asian="bold" style:font-name-complex="TimesNewRoman" style:font-size-complex="10pt"/>
    </style:style>
    <style:style style:name="P22" style:family="paragraph" style:parent-style-name="Footer">
      <style:paragraph-properties fo:text-align="center" style:justify-single-word="false"/>
    </style:style>
    <style:style style:name="P23" style:family="paragraph" style:parent-style-name="Text_20_body">
      <style:paragraph-properties fo:margin-left="0cm" fo:margin-right="0cm" fo:margin-top="0cm" fo:margin-bottom="0cm" style:line-height-at-least="0.49cm" fo:text-indent="0cm" style:auto-text-indent="false" fo:padding="0cm" fo:border="none"/>
      <style:text-properties fo:font-size="12.6499996185303pt" fo:background-color="#ffffff"/>
    </style:style>
    <style:style style:name="T1" style:family="text">
      <style:text-properties fo:font-variant="small-caps" fo:color="#000000" style:font-name="TimesNewRoman" fo:font-size="10pt" fo:font-weight="bold" style:font-size-asian="10pt" style:font-weight-asian="bold" style:font-name-complex="TimesNewRoman" style:font-size-complex="10pt"/>
    </style:style>
    <style:style style:name="T2" style:family="text">
      <style:text-properties style:font-name="Garamond" fo:font-size="12pt" fo:font-weight="normal" style:font-size-asian="12pt" style:font-weight-asian="normal" style:font-name-complex="Garamond" style:font-size-complex="12pt" style:font-weight-complex="normal"/>
    </style:style>
    <style:style style:name="T3" style:family="text">
      <style:text-properties style:font-name="Garamond" fo:font-size="12pt" fo:font-weight="bold" style:font-size-asian="12pt" style:font-weight-asian="bold" style:font-name-complex="Garamond" style:font-size-complex="12pt" style:font-weight-complex="bold"/>
    </style:style>
    <style:style style:name="T4" style:family="text">
      <style:text-properties style:font-name="Garamond" fo:font-size="10pt" fo:font-weight="bold" style:font-size-asian="10pt" style:font-weight-asian="bold" style:font-name-complex="Garamond" style:font-size-complex="10pt"/>
    </style:style>
    <style:style style:name="T5" style:family="text">
      <style:text-properties style:font-name="Garamond" fo:font-size="10pt" fo:font-weight="bold" style:font-size-asian="10pt" style:font-weight-asian="bold" style:font-name-complex="Garamond" style:font-size-complex="10pt" style:font-weight-complex="bold"/>
    </style:style>
    <style:style style:name="T6" style:family="text">
      <style:text-properties style:font-name="Garamond"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Garamond" style:font-size-complex="10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weight="bold" style:font-weight-asian="bold" style:font-weight-complex="bold"/>
    </style:style>
    <style:style style:name="T10" style:family="text">
      <style:text-properties style:font-name="Georgia" fo:font-size="8pt" style:font-size-asian="8pt" style:font-name-complex="Georgia" style:font-size-complex="8pt"/>
    </style:style>
    <style:style style:name="T11" style:family="text">
      <style:text-properties style:font-name-asian="PalatinoLinotype-Roman" style:font-name-complex="PalatinoLinotype-Roman"/>
    </style:style>
    <style:style style:name="T12" style:family="text">
      <style:text-properties fo:color="#000081" fo:font-weight="bold" style:font-name-asian="PalatinoLinotype-Bold" style:font-weight-asian="bold" style:font-weight-complex="bold"/>
    </style:style>
    <style:style style:name="T13" style:family="text">
      <style:text-properties fo:color="#000081" fo:font-weight="bold" style:font-name-asian="PalatinoLinotype-Roman" style:font-weight-asian="bold" style:font-name-complex="PalatinoLinotype-Roman" style:font-weight-complex="bold"/>
    </style:style>
    <style:style style:name="T14" style:family="text">
      <style:text-properties style:font-name="Verdana" fo:font-size="8.85000038146973pt" fo:font-style="normal" fo:font-weight="normal" style:font-size-asian="8pt" style:font-name-complex="Georgia" style:font-size-complex="8pt"/>
    </style:style>
    <style:style style:name="T15" style:family="text">
      <style:text-properties fo:font-variant="normal" fo:text-transform="none" fo:color="#333333" style:font-name="Lucida Grande" fo:font-size="7.59999990463257pt" fo:letter-spacing="normal" fo:font-style="normal" fo:font-weight="normal"/>
    </style:style>
    <style:style style:name="T16" style:family="text">
      <style:text-properties fo:font-variant="normal" fo:text-transform="none" fo:color="#333333" style:font-name="Lucida Grande" fo:font-size="8.85000038146973pt" fo:letter-spacing="normal" fo:font-style="normal" fo:font-weight="bold"/>
    </style:style>
    <style:style style:name="T17" style:family="text">
      <style:text-properties fo:font-variant="normal" fo:text-transform="none" fo:color="#333333" style:font-name="Garamond1" fo:font-size="12.6499996185303pt" fo:letter-spacing="normal" fo:font-style="normal" fo:font-weight="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Cornice1" text:anchor-type="char" svg:x="4.332cm" svg:y="0.086cm" svg:width="7.53cm" svg:height="3.496cm" draw:z-index="0"><draw:text-box><text:p text:style-name="P11">Avv. Elena Spina</text:p><text:p text:style-name="P12">Viale delle Milizie n. 9</text:p><text:p text:style-name="P12">00192 Roma</text:p><text:p text:style-name="P12"><text:s/>Tel: 06 - 3741223</text:p><text:p text:style-name="P12">cell. 348 7624764 - fax + 39 06 37514625</text:p><text:p text:style-name="P13"><text:span text:style-name="T11">e-mail: </text:span><text:span text:style-name="T13">segreteriastudioelenaspina@gmail.com</text:span></text:p><text:p text:style-name="P14"><text:span text:style-name="T11">pec: </text:span><text:span text:style-name="T12">avvocatessaelenaspina@pec.it</text:span></text:p></draw:text-box></draw:frame></text:p>
      <text:p text:style-name="P21"/>
      <text:p text:style-name="P21"/>
      <text:p text:style-name="P21"/>
      <text:p text:style-name="P21"/>
      <text:p text:style-name="P16"/>
      <text:p text:style-name="P16"/>
      <text:p text:style-name="P16"/>
      <text:p text:style-name="P16">ALL. 1</text:p>
      <text:p text:style-name="P17"><text:span text:style-name="T1">SCHEDA ADESIONE E DICHIARAZIONE SOSTITUTIVA DI CERTIFICAZIONI (Art. 46 D.P.R. 445 del 28/12/2000) – informativa privacy <text:s/>- </text:span><text:s/>RICORSO CONCORSO PER DIRIGENTI SCOLASTICI –<text:span text:style-name="T17">D.D.G. n. 1259 del 23.11.2017 (pubblicato nella Gazzetta Ufficiale del 24 novembre 2017 n. 90, 4° serie speciale), con prima prova pre-selettiva fissata al 23.07.2018- Nota prot. n. 1134 del 24 luglio 2018 - </text:span><text:span text:style-name="T16">Elenco ammessi a sostenere la prova scritta di cui all'articolo 8 del D.D.G. n. 1259 del 23 novembre 2017.</text:span></text:p>
      <text:p text:style-name="P17"><text:span text:style-name="T17"/></text:p>
      <text:p text:style-name="P19">Il/la sottoscritto/a Cognome __________________ Nome ______________________________</text:p>
      <text:p text:style-name="P19">Nato/a a ______________________________(Prov. _____) il _______________________ Residente a ______________________________ (prov.____) via________________________</text:p>
      <text:p text:style-name="P19">c.f. _____________________________email _______________________________________</text:p>
      <text:p text:style-name="P18"><text:span text:style-name="Car._20_predefinito_20_paragrafo"><text:span text:style-name="T3">pec.</text:span></text:span><text:span text:style-name="Car._20_predefinito_20_paragrafo"><text:span text:style-name="T5">________________________________________________________________________</text:span></text:span></text:p>
      <text:p text:style-name="P18"><text:span text:style-name="Car._20_predefinito_20_paragrafo"><text:span text:style-name="T2">s</text:span></text:span><text:span text:style-name="Car._20_predefinito_20_paragrafo"><text:span text:style-name="T7">ottoscrive la presente scheda notizie anche ai sensi del d.p.r. 445/2000 e dichiara sotto la propria responsabilità</text:span></text:span><text:span text:style-name="Car._20_predefinito_20_paragrafo"><text:span text:style-name="T8">:</text:span></text:span></text:p>
      <text:p text:style-name="P6"/>
      <text:list xml:id="list2672058184373872281" text:style-name="L1">
        <text:list-item>
          <text:p text:style-name="P8"><text:s/>di voler aderire alla azione avverso l'esclusione dalla fase pre-selettiva del concorso a Dirigente Scolastico 2018 di cui al <text:s/><text:span text:style-name="T15">D.D.G. n. 1259 del 23 novembre 2017, n. 8736 e di cui alle prove pre selettive del 23 luglio 2018 </text:span>e a questo fine conferirà all'avv. Elena Spina l’incarico di assistenza, rappresentanza, consulenza e difesa nella fase giudiziale, inviando, a tale scopo, presso lo Studio della stessa in Roma viale delle Milizie 9 i seguenti documenti: </text:p>
        </text:list-item>
        <text:list-item>
          <text:p text:style-name="P1">allegato 1) la presente Scheda notizie compilata e sottoscritta personalmente, da inviare allo studio firmata in originale; </text:p>
        </text:list-item>
        <text:list-item>
          <text:p text:style-name="P1">allegato 2) Procura in favore dell'avv. Elena Spina in foglio A/4 bianco e sottoscritta personalmente, da inviare allo studio firmata in originale; </text:p>
        </text:list-item>
        <text:list-item>
          <text:p text:style-name="P1">allegato 3) n. 2 Fotocopie del un documento di identità e Fotocopia del codice <text:soft-page-break/>fiscale; </text:p>
        </text:list-item>
        <text:list-item>
          <text:p text:style-name="P8"><text:span text:style-name="T9">allegato 4) Ricevuta di pagamento della quota di adesione; PATTUITA per complessive Euro 250</text:span> (il ricorso è collettivo e l’onorario rimarrà tale al raggiungimento minimo di 10 ricorrenti). L’importo indicato non è comprensivo dell’eventuale ricorso per motivi aggiunti e dell’appello cautelare al Consiglio di Stato. Tale importo è comprensivo delle spese per l’intero giudizio di primo grado (contributo unificato, marche da bollo, notifiche ordinarie ecc ). Eventuali spese di giudizio, attualmente imprevedibili, saranno preventivamente documentate al ricorrente</text:p>
        </text:list-item>
        <text:list-item>
          <text:p text:style-name="P8">dichiara altresì di essere stato informato dall’avvocato di tutte le circostanze prevedibili al momento della stipulazione del contratto e che le eventuali spese di giudizio, attualmente imprevedibili, saranno preventivamente comunicate e documentate per iscritto al cliente per la relativa approvazione; </text:p>
        </text:list-item>
        <text:list-item>
          <text:p text:style-name="P8">il sottoscritto è stato informato che le informazioni al ricorrente inerenti al deposito del ricorso, la fissazione dell’udienza, e l’esito del procedimento saranno comunicate tramite email collettiva per cui si presta il consenso a ricevere email collettive anche ai fini di ogni liberatoria ai fini del rispetto della privacy;</text:p>
        </text:list-item>
        <text:list-item>
          <text:p text:style-name="P8">lo stesso è stato informato che sarà onere del ricorrente comunicare allo Studio Legale gli eventuali cambi di indirizzi mail in cui ricevere le informazioni. Tale modifica dovrà pervenire, in carta semplice e tramite posta raccomandata, presso lo studio Legale. Lo studio non è responsabile per mancata comunicazione nel caso in cui l’indirizzo fornito nei moduli adesione risultasse errato. </text:p>
        </text:list-item>
        <text:list-item>
          <text:p text:style-name="P8">Lo stesso in relazione all’incarico conferito, si impegna a sottoscrivere in favore dell’avvocato mandato speciale e a fornire al difensore tutti i documenti e le informazioni necessarie per l’espletamento dell’incarico, anche successive all'avvio del ricorso, quali emissioni di ulteriori provvedimenti, graduatorie etc relative alla questione concorsuale in argomento. </text:p>
        </text:list-item>
        <text:list-item>
          <text:p text:style-name="P8">lo stesso è stato informato che la procedura di adesione dovrà essere completata effettuando il versamento alle coordinate bancarie sotto indicate: DELLO STUDIO LEGALE AVV. ELENA SPINA IT19R0200805017000010688117 : Nella causale del pagamento dovrà essere inserito Nome e Cognome del ricorrente, seguito dalla dicitura “Ricorso Dirigente scolastico” La copia della ricevuta di pagamento dovrà essere allegata alla presente modulistica da inviare tramite raccomandata a Studio avv. Elena Spina Viale delle Milizie 9 – 00192 Roma. </text:p>
        </text:list-item>
        <text:list-item>
          <text:p text:style-name="P8"><text:soft-page-break/>Il sottoscritto dichiara altresì che il proprio punteggio ottenuto alla prova pre-selettiva è stato:________________________________________________ <text:s text:c="2"/>che il proprio questionario presentava le seguenti anomalie e/o domande ambigue: </text:p>
          <text:p text:style-name="P8">________________________________________________ </text:p>
          <text:p text:style-name="P8">________________________________________________ </text:p>
          <text:p text:style-name="P8">________________________________________________ </text:p>
        </text:list-item>
        <text:list-item>
          <text:p text:style-name="P8">che ove le domande ambigue l'esito del mio punteggio sarebbe stato differente, specifico ulteriormente la mia situazione (compilare ove si voglia segnalare ogni possibile particolarità della propria esperienza concorsuale): </text:p>
          <text:p text:style-name="P8">________________________________________________ </text:p>
          <text:p text:style-name="P8">________________________________________________ </text:p>
          <text:p text:style-name="P8">________________________________________________ </text:p>
        </text:list-item>
        <text:list-item>
          <text:p text:style-name="P8">che il nome UTENTE E PASSWORD PER ACCEDERE ALLA PROPRIA AREA RISERVATA sono Utente:____________________ Pssword:_____________________</text:p>
          <text:p text:style-name="P8"/>
          <text:p text:style-name="P10">*** </text:p>
        </text:list-item>
        <text:list-item>
          <text:p text:style-name="P8"><text:s/>Acconsento al trattamento dei dati personali nel rispetto della normativa sulla privacy ai sensi del Regolamento (UE) 2016/679 e del D.lgs 196/2003 e s.m.i. al solo ed unico fine superiormente specificato. Le superiori dichiarazioni vengono rese dal sottoscritto con la consapevolezza di quanto prescritto dagli artt. 76 e 75 del DPR n. 445 del 28/12/2000, sulla responsabilità penale prevista per chi rende false dichiarazioni, e sulla decadenza dei benefici eventualmente conseguenti al provvedimento emanato sulla base di dichiarazioni non veritiere, ai sensi e per gli effetti dell'art. 19 del citato DPR. Pertanto, sotto la personale responsabilità dichiara “che le informazioni riportate nella presente domanda corrispondono al vero”.</text:p>
        </text:list-item>
        <text:list-item>
          <text:p text:style-name="P8">Dichiaro di aver ricevuto la seguente informativa ai sensi dell’art. 13 del Regolamento (UE) 2016/679 e consenso Gentile Cliente, ai sensi degli art. 13 del Regolamento (UE) 2016/679 (di seguito GDPR), ed in relazione ai dati personali di cui lo Studio Legale in epigrafe entrerà in possesso con l’affidamento della pratica: </text:p>
        </text:list-item>
        <text:list-item>
          <text:p text:style-name="P8">La informiamo di quanto segue: 1. <text:span text:style-name="T9">Titolare</text:span> del trattamento e responsabile della protezione dei dati personali Titolare del trattamento è lo Studio Legale dell'avv. Elena Spina nonché dei professionisti collaboratori dell'avv. Spina nonché degli ulteriori collaboratori di studio che si occuperanno della pratica. 2. <text:span text:style-name="T9">Finalità</text:span> del trattamento dei <text:soft-page-break/>dati. Il trattamento è finalizzato alla corretta e completa esecuzione dell’incarico professionale ricevuto, sia in ambito giudiziale che in ambito stragiudiziale. I suoi dati saranno trattati anche al fine di: </text:p>
        </text:list-item>
        <text:list-item>
          <text:p text:style-name="P8"><text:s/>adempiere agli obblighi previsti in ambito fiscale e contabile; </text:p>
        </text:list-item>
        <text:list-item>
          <text:p text:style-name="P8">rispettare gli obblighi incombenti sul professionista e previsti dalla normativa vigente. I dati personali potranno essere trattati a mezzo sia di archivi cartacei che informatici (ivi compresi dispositivi portatili) e trattati con modalità strettamente necessarie a far fronte alle finalità sopra indicate </text:p>
        </text:list-item>
        <text:list-item>
          <text:p text:style-name="P8">per effettuare le comunicazioni collettive tramite email collettive. 3. <text:span text:style-name="T9">Base giuridi</text:span>ca del trattamento Lo studio del professionista tratta i Suoi dati personali lecitamente, laddove il trattamento: </text:p>
        </text:list-item>
        <text:list-item>
          <text:p text:style-name="P8"><text:s/>sia necessario all’esecuzione del mandato; </text:p>
        </text:list-item>
        <text:list-item>
          <text:p text:style-name="P8">sia necessario per adempiere un obbligo legale incombente sul professionista; </text:p>
        </text:list-item>
        <text:list-item>
          <text:p text:style-name="P8">sia basato sul consenso espresso per l’invio di comunicazioni di ogni genere e tramite qualunque mezzo, da parte dello studio legale. 4.Con riguardo ai dati personali relativi relativi all'<text:span text:style-name="T9">adempimento ad un obbligo normativo</text:span> (ad esempio gli adempimenti legati alla tenuta delle scritture contabili e fiscali), la mancata comunicazione dei dati personali impedisce il perfezionarsi del rapporto contrattuale stesso. 5. <text:span text:style-name="T9">Conservazione dei dati</text:span> I Suoi dati personali, oggetto di trattamento per le finalità sopra indicate, saranno conservati per il periodo di durata del contratto e, successivamente, per il tempo in cui il professionista sia soggetto a obblighi di conservazione per finalità fiscali o per altre finalità, previsti da norme di legge o regolamento. 6. <text:span text:style-name="T9">Comunicazione dei dati i</text:span> Suoi dati personali potranno essere comunicati a: 1. consulenti e commercialisti o altri legali che eroghino prestazioni funzionali ai fini sopra indicati; 2. istituti bancari e assicurativi che eroghino prestazioni funzionali ai fini sopra indicati; 3. soggetti che elaborano i dati in esecuzione di specifici obblighi di legge; 4. Autorità giudiziarie o amministrative, per l’adempimento degli obblighi di legge. 7. Profilazione e Diffusione dei dati I Suoi dati personali non sono soggetti a diffusione né ad alcun processo decisionale interamente automatizzato, ivi compresa la profilazione. 8. Diritti dell’interessato Tra i diritti a Lei riconosciuti dal GDPR rientrano quelli di: <text:s/>chiedere al professionista l'accesso ai Suoi dati personali ed alle informazioni relative agli stessi; la rettifica dei dati inesatti o l'integrazione di quelli incompleti; la cancellazione dei dati personali che La riguardano (al verificarsi di una <text:soft-page-break/>delle condizioni indicate nell'art. 17, paragrafo 1 del GDPR e nel rispetto delle eccezioni previste nel paragrafo 3 dello stesso articolo); la limitazione del trattamento dei Suoi dati personali (al ricorrere di una delle ipotesi indicate nell'art. 18, paragrafo 1 del GDPR); richiedere ed ottenere dal professionista - nelle ipotesi in cui la base giuridica del trattamento sia il contratto o il consenso, e lo stesso sia effettuato con mezzi automatizzati - i Suoi dati personali in un formato strutturato e leggibile da dispositivo automatico, anche al fine di comunicare tali dati ad un altro titolare del trattamento (c.d. diritto alla portabilità dei dati personali); <text:s/>opporsi in qualsiasi momento al trattamento dei Suoi dati personali al ricorrere di situazioni particolari che La riguardano; revocare il consenso in qualsiasi momento, limitatamente alle ipotesi in cui il trattamento sia basato sul Suo consenso per una o più specifiche finalità e riguardi dati personali comuni (ad esempio data e luogo di nascita o luogo di residenza), oppure particolari categorie di dati (ad esempio dati che rivelano la Sua origine razziale, le Sue opinioni politiche, le Sue convinzioni religiose, lo stato di salute o la vita sessuale). Il trattamento basato sul consenso ed effettuato antecedentemente alla revoca dello stesso conserva, comunque, la sua liceità; <text:s/>proporre reclamo a un'autorità di controllo (Autorità Garante per la protezione dei dati personali – www.garanteprivacy.it). </text:p>
        </text:list-item>
      </text:list>
      <text:p text:style-name="P6"/>
      <text:list xml:id="list1163376837" text:continue-numbering="true" text:style-name="L1">
        <text:list-header>
          <text:p text:style-name="P7"><text:span text:style-name="Car._20_predefinito_20_paragrafo"><text:span text:style-name="T6">Il sottoscritto altresì allega e invia allo studio dell'avv. Elena Spina viale delle Milizie 9 – 00192 Roma in plico cartaceo, in originale, la scheda compilata e firmata, in due copie con allegato il documento valido di identità</text:span></text:span><text:span text:style-name="Car._20_predefinito_20_paragrafo"><text:span text:style-name="T4"> e tutti gli altri documenti sopra richiesti, comunicherà ogni eventuale ulteriore integrazione della propria posizione all'indirizzo e-mail </text:span></text:span><text:a xlink:type="simple" xlink:href="mailto:segreteriastudioelenaspina@gmail.com"><text:span text:style-name="Car._20_predefinito_20_paragrafo"><text:span text:style-name="T4">segreteriastudioelenaspina@gmail.com</text:span></text:span></text:a><text:span text:style-name="Car._20_predefinito_20_paragrafo"><text:span text:style-name="T4"> </text:span></text:span></text:p>
          <text:p text:style-name="P7"><text:span text:style-name="Car._20_predefinito_20_paragrafo"><text:span text:style-name="T4">Acconsento a che il professionista ponga in essere le attività sopra descritte per le quali il consenso rappresenti la base giuridica del trattamento e, per tale motivo, presta il consenso <text:s/>e sottoscrivo tutto quanto supra dichiarato.</text:span></text:span></text:p>
          <text:p text:style-name="P2">Luogo …………….. …....... data …....../…../………..</text:p>
          <text:p text:style-name="P4"/>
          <text:p text:style-name="P3"/>
          <text:p text:style-name="P3">NOME E COGNOME <text:s text:c="78"/>FIRMA AUTOGRAFA DEL DICHIARANTE <text:s/></text:p>
          <text:p text:style-name="P3">_____________________________ <text:s text:c="40"/>_____________________________</text:p>
          <text:p text:style-name="P3"/>
          <text:p text:style-name="P9"><text:span text:style-name="T10">ESTREMI DEL DOCUMENTO DI IDENTITA’ <text:s/>_________________________________________</text:span></text:p>
        </text:list-header>
      </text:list>
      <text:p text:style-name="P5"><text:span text:style-name="T10"/></text:p>
      <text:p text:style-name="P5"><text:span text:style-name="T10"/></text:p>
      <text:p text:style-name="P5"><text:span text:style-name="T10"/></text:p>
      <text:p text:style-name="P5"><text:span text:style-name="T10"/></text:p>
      <text:p text:style-name="P15"><text:span text:style-name="T10"> </text:span><text:span text:style-name="T14">black out dei computer, momenti di oscuramento video alternato. I docenti delle scuole superiori, poi, </text:span><text:soft-page-break/><text:span text:style-name="T14">erano impegnati negli esami di Stato e, dalla data di uscita della batteria del 4000 quiz del 27 giugno non hanno potuto avere lo stesso tempo di studio dei colleghi degli altri ordini poiché impegnati negli esami di maturità. Inoltre, sembrerebbe ( lo sto verificando) che ci fossero domande da parte del Ministero non  pertinenti alla figura del Dirigente Scolastico così come previsto nel bando di reclutamento del 2017. Queste domande hanno sottratto tempo alla prova stessa poiché i candidati si sono trovati disorientati nella risposta. Personalmente, ho vinto un ricorso proprio in merito al contenuto dei test di ammissione al corso di Laurea in medicina in cui le domande avevano disorientato i candidati poiché non pertinenti al ruolo richiesto dal bando. Stiamo valutando anche i ricorsi individuali per i candidati che non hanno superato per poco la pr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face style:name="Lucida Grande" svg:font-family="'Lucida Grande', Arial, Helvetica, Geneva, sans-serif"/>
    <style:font-face style:name="OpenSymbol" svg:font-family="OpenSymbol"/>
    <style:font-face style:name="PalatinoLinotype-Bold" svg:font-family="PalatinoLinotype-Bold"/>
    <style:font-face style:name="PalatinoLinotype-Roman" svg:font-family="PalatinoLinotype-Roman"/>
    <style:font-face style:name="Verdana" svg:font-family="Verdana, Geneva, sans-serif"/>
    <style:font-face style:name="TimesNewRoman" svg:font-family="TimesNewRoman, Bold" style:font-family-generic="system"/>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043cm" style:type="center"/>
          <style:tab-stop style:position="16.08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91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Spina</meta:initial-creator>
    <meta:creation-date>2018-08-27T09:41:16</meta:creation-date>
    <dc:date>2018-08-28T14:52:02</dc:date>
    <dc:creator>Elena Spina</dc:creator>
    <meta:editing-duration>P1DT3H55M16S</meta:editing-duration>
    <meta:editing-cycles>8</meta:editing-cycles>
    <meta:generator>OpenOffice/4.0.1$Unix OpenOffice.org_project/401m5$Build-9714</meta:generator>
    <meta:document-statistic meta:table-count="0" meta:image-count="0" meta:object-count="0" meta:page-count="6" meta:paragraph-count="51" meta:word-count="1803" meta:character-count="12917"/>
  </office:meta>
</office:document-meta>
</file>