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tling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 style:master-page-name="Standard">
      <style:paragraph-properties fo:margin-left="0cm" fo:margin-right="-1.09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074cm" fo:margin-right="1.397cm" fo:line-height="150%" fo:text-align="justify" style:justify-single-word="false" fo:text-indent="0cm" style:auto-text-indent="false" style:text-autospace="none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.074cm" fo:margin-right="1.397cm" fo:line-height="150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467cm" fo:margin-right="0.757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467cm" fo:margin-right="0.757cm" fo:line-height="150%" fo:text-align="justify" style:justify-single-word="false" fo:orphans="0" fo:widows="0" fo:hyphenation-ladder-count="no-limit" fo:text-indent="0cm" style:auto-text-indent="false" style:writing-mode="lr-tb"/>
      <style:text-properties fo:color="#000000" fo:font-size="11pt" style:font-size-asian="11pt" style:font-name-complex="Times New Roman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.467cm" fo:margin-right="0.757cm" fo:text-align="end" style:justify-single-word="false" fo:orphans="0" fo:widows="0" fo:hyphenation-ladder-count="no-limit" fo:text-indent="0cm" style:auto-text-indent="false" style:writing-mode="lr-tb"/>
      <style:text-properties fo:color="#000000" fo:font-size="11pt" style:font-size-asian="11pt" style:font-name-complex="Times New Roman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.467cm" fo:margin-right="0.757cm" fo:text-align="end" style:justify-single-word="false" fo:orphans="0" fo:widows="0" fo:hyphenation-ladder-count="no-limit" fo:text-indent="0cm" style:auto-text-indent="false" style:writing-mode="lr-tb"/>
      <style:text-properties fo:color="#000000" fo:font-size="11pt" fo:font-style="italic" style:font-size-asian="11pt" style:font-style-asian="italic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49cm" fo:text-align="end" style:justify-single-word="false" fo:orphans="0" fo:widows="0" fo:hyphenation-ladder-count="no-limit" fo:text-indent="0cm" style:auto-text-indent="false" style:writing-mode="lr-tb"/>
      <style:text-properties fo:color="#000000" fo:font-size="11pt" fo:font-style="italic" style:font-size-asian="11pt" style:font-style-asian="italic" style:font-name-complex="Times New Roman" style:font-size-complex="11pt" fo:hyphenate="false" fo:hyphenation-remain-char-count="2" fo:hyphenation-push-char-count="2"/>
    </style:style>
    <style:style style:name="P12" style:family="paragraph" style:parent-style-name="ecmsonormal">
      <style:paragraph-properties fo:margin-top="0.494cm" fo:margin-bottom="0.494cm" fo:line-height="200%" fo:background-color="#ffffff">
        <style:background-image/>
      </style:paragraph-properties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5" style:family="text">
      <style:text-properties fo:color="#000000" fo:font-size="11pt" style:font-size-asian="11pt" style:font-name-complex="Times New Roman" style:font-size-complex="11pt"/>
    </style:style>
    <style:style style:name="T6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333333" style:font-name="Times New Roman" fo:font-size="10pt" fo:letter-spacing="normal" fo:font-style="normal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ROCURA </text:span><text:span text:style-name="T4">AD LITEM</text:span></text:p>
      <text:p text:style-name="P1"/>
      <text:p text:style-name="P5">Il/la sottoscritto/a </text:p>
      <text:p text:style-name="P5">Cognome____________________________ _Nome__________________________</text:p>
      <text:p text:style-name="P5">c.f.__________________________________________________________________Nato/a_________________________________ _____) il ______________________</text:p>
      <text:p text:style-name="P5">Residente a___________________________________ (prov.____) via_______________________________ email _____________________________</text:p>
      <text:p text:style-name="P5">Pec_________________________________________________________________</text:p>
      <text:p text:style-name="P6"><text:span text:style-name="Car._20_predefinito_20_paragrafo"><text:span text:style-name="T7">(si allega documento di identità)</text:span></text:span></text:p>
      <text:p text:style-name="P2">delego</text:p>
      <text:p text:style-name="P7"><text:span text:style-name="T5">L'avv. Elena Spina a rappresentarmi ed a difendermi in ogni stato e grado del presente giudizio avente ad oggetto </text:span><text:span text:style-name="T8">LA IMPUGNAZIONE DELLE </text:span><text:span text:style-name="T9">ESCLUSIONI DALLE FASI SUCCESSIVE DEL CONCORSO PER DIRIGENTI SCOLASTICI –</text:span><text:span text:style-name="T10">D.D.G. n. 1259 del 23.11.2017 (pubblicato nella Gazzetta Ufficiale del 24 novembre 2017 n. 90, 4° serie speciale), IN ESITO ALLA PRIMA PROVA PRE-SELETTIVA</text:span><text:span text:style-name="T11"> <text:s text:c="2"/>del 23.07.2018, nonché per l'impugnazione della Nota prot. n. 1134 del 24 luglio 2018 - Elenco ammessi a sostenere la prova scritta di cui all'articolo 8 del D.D.G. n. 1259 del 23 novembre 2017,</text:span><text:span text:style-name="Car._20_predefinito_20_paragrafo"><text:span text:style-name="T12"> </text:span></text:span><text:span text:style-name="T6">nonché per l'impugnazione di </text:span><text:span text:style-name="T5">tutti gli atti generali relativi alla vicenda presupposti, connessi o consequenziali, conferendogli tutte le facoltà previste dalla Legge, ivi compresa quella di firmare il presente atto, presentare istanze, memorie, motivi aggiunti, conciliare, incassare, quietanzare e transigere, formulare nuove domande, rinunciare agli atti del giudizio, intervenire in altri procedimenti di cognizione e di esecuzione, chiamare terzi in causa, designare e delegare altri difensori. Dichiaro il suddetto procuratore mio antistatario. </text:span></text:p>
      <text:p text:style-name="P8">Dichiaro di eleggere domicilio presso e nello studio dell’avv. Elena Spina in Viale delle Milizie, n.9.. Dichiaro espressamente di aver preso visione dell’informativa resa <text:span text:style-name="T13">ai sensi dell'art. 13 del Regolamento UE n. 2016/679 (GDPR) </text:span>dell’art. 13 del D.Lgs. 196/2003 ed autorizzo il trattamento dei dati, finalizzati esclusivamente alla gestione della causa legale e alla informazione relativa alla stessa, anche in forma collettiva tramite news letter dedicate al ricorso collettivo. Dichiaro altresì di non volermi avvalere della procedura prevista dall’art. 31, legge 4 novembre 2010 n. 183.</text:p>
      <text:p text:style-name="P8">Luogo ____________________ <text:s text:c="2"/>data ___________ <text:s text:c="58"/>Firma</text:p>
      <text:p text:style-name="P9"/>
      <text:p text:style-name="P9">______________________</text:p>
      <text:p text:style-name="P10"/>
      <text:p text:style-name="P10">Vera è la firma</text:p>
      <text:p text:style-name="P3"/>
      <text:p text:style-name="P11">Avv. ____________________</text:p>
      <text:p text:style-name="P12"><text:span text:style-name="T1">IDENTIFICATO CON IL DOCUMENTO: …………………..………………. …………………….……rilasciato da…*……………………………….scadenza……………..…………………che allega - </text:span><text:span text:style-name="T2">Vera la firma ai sensi sent. Corte di Cassazione 19/01/1985, n. 1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tling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cmsonormal" style:family="paragraph" style:parent-style-name="Standard">
      <style:paragraph-properties fo:margin-top="0.494cm" fo:margin-bottom="0.494cm"/>
      <style:text-properties fo:color="#00000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Spina</meta:initial-creator>
    <meta:creation-date>2018-08-28T14:54:36</meta:creation-date>
    <meta:document-statistic meta:table-count="0" meta:image-count="0" meta:object-count="0" meta:page-count="1" meta:paragraph-count="15" meta:word-count="304" meta:character-count="2545"/>
    <dc:date>2018-08-28T14:57:45</dc:date>
    <dc:creator>Elena Spina</dc:creator>
    <meta:editing-duration>PT3M9S</meta:editing-duration>
    <meta:editing-cycles>1</meta:editing-cycles>
    <meta:generator>OpenOffice/4.0.1$Unix OpenOffice.org_project/401m5$Build-9714</meta:generator>
  </office:meta>
</office:document-meta>
</file>