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333333" style:font-name="Times New Roman" fo:font-size="13pt" fo:font-style="italic" fo:font-weight="bold" fo:background-color="transparent" style:font-name-asian="Times-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5" style:family="text">
      <style:text-properties fo:color="#333333" style:font-name="Times New Roman" fo:font-size="13pt" fo:font-style="italic" fo:font-weight="normal" fo:background-color="transparent" style:font-name-asian="Times-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6" style:family="text">
      <style:text-properties fo:color="#333333" style:font-name="Times New Roman" fo:font-size="13pt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8.85000038146973pt" fo:letter-spacing="normal" fo:font-style="normal" fo:font-weight="bold" fo:background-color="transparent" style:font-name-asian="Times-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8.85000038146973pt" fo:letter-spacing="normal" fo:font-style="normal" fo:font-weight="normal" fo:background-color="transparent" style:font-name-asian="Times-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8.85000038146973pt" fo:letter-spacing="normal" fo:font-style="normal" fo:font-weight="normal" fo:background-color="transparent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8.85000038146973pt" fo:letter-spacing="normal" fo:font-style="italic" fo:font-weight="normal" fo:background-color="transparent" style:font-name-asian="Times-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name-asian="Times-Roman" style:font-size-asian="13pt" style:font-style-asian="italic" style:font-weight-asian="bold" style:font-name-complex="Arial1" style:font-size-complex="13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-Roman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-Roman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italic" fo:font-weight="normal" fo:background-color="transparent" style:font-name-asian="Times-Roman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5" style:family="text">
      <style:text-properties fo:font-variant="normal" fo:text-transform="none" fo:color="#000000" style:text-outline="false" style:font-name="Times New Roman" fo:font-size="13pt" fo:letter-spacing="normal" fo:language="it" fo:country="IT" fo:font-style="italic" fo:font-weight="bold" style:letter-kerning="true" fo:background-color="transparent" style:font-name-asian="Times-Roman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variant="normal" fo:text-transform="none" fo:color="#000000" style:text-outline="false" style:font-name="Times New Roman" fo:font-size="13pt" fo:letter-spacing="normal" fo:language="it" fo:country="IT" fo:font-style="italic" fo:font-weight="normal" style:letter-kerning="true" fo:background-color="transparent" style:font-name-asian="Times-Roman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variant="normal" fo:text-transform="none" fo:color="#000000" style:text-outline="false" style:font-name="Times New Roman" fo:font-size="13pt" fo:letter-spacing="normal" fo:language="it" fo:country="IT" fo:font-style="normal" fo:font-weight="normal" style:letter-kerning="true" fo:background-color="transparent" style:font-name-asian="Times-Roman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variant="normal" fo:text-transform="none" fo:color="#000000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font-variant="normal" fo:text-transform="none" fo:color="#000000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use-window-font-color="true" style:font-name="Times New Roman" fo:font-size="14pt" fo:letter-spacing="normal" fo:font-style="italic" fo:font-weight="bold" fo:background-color="transparent" style:font-name-asian="Times-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style:use-window-font-color="true" style:font-name="Times New Roman" fo:font-size="14pt" fo:letter-spacing="normal" fo:font-style="italic" fo:font-weight="normal" fo:background-color="transparent" style:font-name-asian="Times-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style:use-window-font-color="true" style:font-name="Times New Roman" fo:font-size="14pt" fo:letter-spacing="normal" fo:font-style="normal" fo:font-weight="normal" fo:background-color="transparent" style:font-name-asian="Times-Roman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ttoscrivo il su esteso ricorso al Capo dello Stato</text:span></text:p>
      <text:p text:style-name="P1"><text:span text:style-name="T1">Io sottoscritto <text:s/>___________________(nome)__________________________ (cognome) nato il ___________________a _________________ (prov.) _______ residente in ___________________ <text:s/>(prov. ) _________ Via ________________ n. ____ C.F. ________________________ <text:s text:c="2"/>(si allega documento di identità)</text:span><text:span text:style-name="T3"> e -mail ______________________________________________</text:span></text:p>
      <text:p text:style-name="P1"><text:span text:style-name="T2">sottoscrivo il su esteso Ricorso Straordinario al Capo di Stato avverso <text:s/></text:span><text:span text:style-name="Car._20_predefinito_20_paragrafo"><text:span text:style-name="T6">Bando di concorso del Ministero dell'Istruzione dell'Università e della Ricerca</text:span></text:span><text:span text:style-name="Car._20_predefinito_20_paragrafo"><text:span text:style-name="T9"> </text:span></text:span><text:span text:style-name="Car._20_predefinito_20_paragrafo"><text:span text:style-name="T13">prot. n. MIUR.AOODPIT.REGISTRO DECRETI DIPARTIMENTALI. 0000085 del 1 febbraio 2018 (pubblicato sulla G.U. – 4° serie speciale, n. 14 del 16 febbraio 2018)</text:span></text:span><text:span text:style-name="Car._20_predefinito_20_paragrafo"><text:span text:style-name="T24"> che ha </text:span></text:span><text:span text:style-name="Car._20_predefinito_20_paragrafo"><text:span text:style-name="T17">indetto concorso, ai sensi dell'art. 17 <text:s/>comma <text:s/>2 <text:s/>lettera b) <text:s/>del </text:span></text:span><text:span text:style-name="T20">decreto legislativo n.59/2017, <text:s/>per <text:s/>titoli <text:s/>ed <text:s/>esami, per il reclutamento a tempo indeterminato del personale docente delle scuole secondarie di primo e di secondo grado, nonche' per il sostegno della scuola secondaria riservato ai soggetti in possesso dei requisiti <text:s/>di cui all'art. 3, nella parte in cui mi esclude dal concorso e </text:span><text:span text:style-name="T21">non prevede alcuna possibilità di inserimento e modalità applicativa di presentazione della relativa domanda, avendomi impedito la presentazione online.</text:span></text:p>
      <text:p text:style-name="P3">___________/____________</text:p>
      <text:p text:style-name="P4">Firma _____________________</text:p>
      <text:p text:style-name="P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Spina</meta:initial-creator>
    <meta:creation-date>2018-04-17T18:15:09</meta:creation-date>
    <meta:document-statistic meta:table-count="0" meta:image-count="0" meta:object-count="0" meta:page-count="1" meta:paragraph-count="5" meta:word-count="170" meta:character-count="1315"/>
    <dc:date>2018-04-17T18:19:11</dc:date>
    <dc:creator>Elena Spina</dc:creator>
    <meta:editing-duration>PT4M2S</meta:editing-duration>
    <meta:editing-cycles>1</meta:editing-cycles>
    <meta:generator>OpenOffice/4.0.1$Unix OpenOffice.org_project/401m5$Build-9714</meta:generator>
  </office:meta>
</office:document-meta>
</file>