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Times-Roman" svg:font-family="Times-Roman, 'Times New Roman'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343434" style:text-outline="false" style:font-name="Arial" fo:font-size="10.5pt" fo:letter-spacing="normal" fo:font-style="normal" fo:font-weight="bold" style:letter-kerning="true" style:font-name-asian="Helvetica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margin-left="0.908cm" fo:margin-right="1.011cm" fo:line-height="150%" fo:text-align="end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.908cm" fo:margin-right="1.011cm" fo:line-height="150%" fo:text-align="center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474747" style:font-name="Arial" fo:font-size="10.5pt" fo:letter-spacing="normal" fo:font-style="normal" fo:font-weight="bold" style:font-size-asian="10.5pt" style:font-weight-asian="bold" style:font-name-complex="Times New Roman" style:font-size-complex="10.5pt"/>
    </style:style>
    <style:style style:name="P5" style:family="paragraph" style:parent-style-name="Standard" style:list-style-name="L1">
      <style:paragraph-properties fo:line-height="150%" fo:text-align="justify" style:justify-single-word="false" fo:orphans="2" fo:widows="2"/>
      <style:text-properties fo:font-variant="normal" fo:text-transform="none" fo:color="#474747" style:font-name="PT Serif" fo:font-size="10.5pt" fo:letter-spacing="normal" fo:font-style="normal" fo:font-weight="normal" style:font-size-asian="10.5pt" style:font-size-complex="10.5pt"/>
    </style:style>
    <style:style style:name="P6" style:family="paragraph" style:parent-style-name="Standard" style:list-style-name="L1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normal" style:font-size-asian="10.5pt" style:font-size-complex="10.5pt"/>
    </style:style>
    <style:style style:name="P7" style:family="paragraph" style:parent-style-name="Standard" style:list-style-name="L1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" fo:font-weight="bold" style:font-weight-asian="bold" style:font-name-complex="Times New Roman"/>
    </style:style>
    <style:style style:name="T2" style:family="text">
      <style:text-properties style:font-name="Arial" fo:font-weight="bold" style:font-weight-asian="bold" style:font-name-complex="Times New Roman" style:font-weight-complex="bold"/>
    </style:style>
    <style:style style:name="T3" style:family="text">
      <style:text-properties style:font-name="Arial" style:font-weight-asian="normal" style:font-name-complex="Times New Roman" style:font-weight-complex="normal"/>
    </style:style>
    <style:style style:name="T4" style:family="text">
      <style:text-properties style:font-name="Arial" style:font-weight-asian="normal" style:font-name-complex="Arial" style:font-weight-complex="norm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color="#1a1a1a" style:font-name="Arial" fo:font-weight="bold" style:font-weight-asian="normal" style:font-name-complex="Times New Roman" style:font-weight-complex="normal"/>
    </style:style>
    <style:style style:name="T10" style:family="text">
      <style:text-properties fo:color="#343434" style:text-outline="false" style:font-name="Arial" fo:font-weight="bold" style:letter-kerning="true" style:font-name-asian="Helvetica" style:font-weight-asian="bold" style:font-name-complex="Times New Roman"/>
    </style:style>
    <style:style style:name="T11" style:family="text">
      <style:text-properties fo:color="#343434" style:text-outline="false" style:font-name="Arial" fo:font-weight="bold" style:letter-kerning="true" style:font-name-asian="Helvetica" style:font-weight-asian="normal" style:font-name-complex="Times New Roman" style:font-weight-complex="normal"/>
    </style:style>
    <style:style style:name="T12" style:family="text">
      <style:text-properties fo:color="#343434" style:text-outline="false" style:font-name="Arial" style:letter-kerning="true" style:font-name-asian="Helvetica" style:font-weight-asian="normal" style:font-name-complex="Times New Roman" style:font-weight-complex="normal"/>
    </style:style>
    <style:style style:name="T13" style:family="text">
      <style:text-properties fo:color="#2e2e2e" style:text-outline="false" style:font-name="Arial" fo:font-weight="bold" style:letter-kerning="true" style:font-name-asian="ArialMT" style:font-weight-asian="normal" style:font-name-complex="Times New Roman" style:font-weight-complex="normal"/>
    </style:style>
    <style:style style:name="T14" style:family="text">
      <style:text-properties style:use-window-font-color="true" style:text-outline="false" style:font-name="Arial" style:letter-kerning="true" style:font-name-asian="Times-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RUZIONI RICORSO COLLETTIVO FIT 2018</text:p>
      <text:p text:style-name="P3">Per partecipare</text:p>
      <text:p text:style-name="P4">Per essere difeso dallo studio legale avv. Elena Spina, occorre <text:s/></text:p>
      <text:list xml:id="list7551763811736136901" text:style-name="L1">
        <text:list-item>
          <text:p text:style-name="P6"><text:span text:style-name="T1">compilare e firmare in originale</text:span><text:span text:style-name="T3"> i modelli di seguito allegati in fondo al presente testo:</text:span></text:p>
        </text:list-item>
        <text:list-item>
          <text:p text:style-name="P6"><text:span text:style-name="T3">il modello di</text:span><text:span text:style-name="T1"> S</text:span><text:span text:style-name="T5">cheda notizie</text:span></text:p>
        </text:list-item>
        <text:list-item>
          <text:p text:style-name="P6"><text:span text:style-name="T3">la</text:span><text:span text:style-name="T1"> </text:span><text:span text:style-name="T6">Procura a distanza,</text:span><text:span text:style-name="T1"> </text:span></text:p>
        </text:list-item>
        <text:list-item>
          <text:p text:style-name="P6"><text:span text:style-name="T5">Allegare</text:span><text:span text:style-name="T1"> i seguenti documenti in </text:span><text:span text:style-name="T7">2 copie</text:span><text:span text:style-name="T8"> di:</text:span></text:p>
        </text:list-item>
        <text:list-item>
          <text:p text:style-name="P7"><text:s/>scheda notizie; </text:p>
        </text:list-item>
        <text:list-item>
          <text:p text:style-name="P7">modello “Procura ad Litem” </text:p>
        </text:list-item>
        <text:list-item>
          <text:p text:style-name="P7"><text:s/>documento di identità, </text:p>
        </text:list-item>
        <text:list-item>
          <text:p text:style-name="P5"><text:span text:style-name="T8">della domanda di concorso e delle ricevute di spedizione ( laddove la domanda non sia stata presentata è consigliabile presentarla. Anche se oltre il termine). </text:span></text:p>
        </text:list-item>
        <text:list-item>
          <text:p text:style-name="P6"><text:span text:style-name="T1">copia del versamento</text:span><text:span text:style-name="T9"> della quota di adesione di € 120 da </text:span><text:span text:style-name="T10">inviare tramite bonifico allo studio legale al seguente Iban:</text:span><text:span text:style-name="T11">I</text:span><text:span text:style-name="T13">T19R 02008 05017 0000 10688117- avv. SPINA ELENA.</text:span><text:span text:style-name="T9"> </text:span><text:span text:style-name="T14">Con l’invio della documentazione, si è stati messi a conoscenza che la scelta del legale è libera ed individuale, ove la procura o la documentazione -carente o erronea - non fosse idonea alla partecipazione all’azione, essa non sarà utilizzata per il ricorso, né le sarà restituita. </text:span></text:p>
        </text:list-item>
        <text:list-item>
          <text:p text:style-name="P6"><text:span text:style-name="T1">Trasmettere tutto a </text:span><text:span text:style-name="T2">Studio Legale Avv. Elena Spina – viale delle Milizie 9 - 00192 Roma </text:span><text:span text:style-name="T1">scrivendo sulla busta “RICORSO PRIMO FIT CAPO DI STATO”. <text:s/></text:span><text:span text:style-name="T12">È consigliabile che la documentazione arrivi a studio</text:span><text:span text:style-name="T10"> entro e non oltre il 20 MAGGIO 2018. </text:span><text:span text:style-name="T12">Una volta inviata la documentazione per posta e consigliabile darne notizia allo studio dell'avv. Spina alla mail: </text:span><text:a xlink:type="simple" xlink:href="mailto:segreteriastudioelenaspina@gmail.com" text:style-name="Internet_20_link" text:visited-style-name="Visited_20_Internet_20_Link"><text:span text:style-name="T4">segreteriastudioelenaspina@gmail.com</text:span></text:a><text:span text:style-name="T12"> dove potrete mantenere sempre un canale di comunicazione con l' avvocato ed i suoi diretti collaboratori.</text:span></text:p>
        </text:list-item>
      </text:list>
      <text:p text:style-name="P1"/>
      <text:p text:style-name="P1">Si rimane a disposizione per ogni ulteriore chiarimento</text:p>
      <text:p text:style-name="P1"/>
      <text:p text:style-name="P1">Roma 7 Aprile 2018 </text:p>
      <text:p text:style-name="P1"/>
      <text:p text:style-name="P1">Molti saluti <text:s text:c="56"/>avv. Elena Sp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erif"/>
    <style:font-face style:name="Times-Roman" svg:font-family="Times-Roman, 'Times New Roman'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Spina</meta:initial-creator>
    <meta:creation-date>2018-02-04T16:47:05</meta:creation-date>
    <meta:printed-by>Elena Spina</meta:printed-by>
    <meta:print-date>2018-02-04T16:47:28</meta:print-date>
    <dc:date>2018-04-17T18:19:30</dc:date>
    <dc:creator>elena </dc:creator>
    <meta:editing-duration>PT17H44M14S</meta:editing-duration>
    <meta:editing-cycles>3</meta:editing-cycles>
    <meta:generator>OpenOffice/4.1.5$Unix OpenOffice.org_project/415m1$Build-9789</meta:generator>
    <meta:document-statistic meta:table-count="0" meta:image-count="0" meta:object-count="0" meta:page-count="1" meta:paragraph-count="16" meta:word-count="258" meta:character-count="1646"/>
  </office:meta>
</office:document-meta>
</file>