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 style:list-style-name="WW8Num1">
      <style:paragraph-properties fo:line-height="150%" fo:hyphenation-ladder-count="no-limit" style:text-autospace="none"/>
      <style:text-properties fo:color="#1a1a1a" fo:font-size="12pt" style:font-size-asian="12pt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 style:list-style-name="WW8Num1">
      <style:paragraph-properties fo:line-height="150%" fo:hyphenation-ladder-count="no-limit" style:text-autospace="none"/>
      <style:text-properties fo:color="#1a1a1a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0.5pt" fo:font-weight="bold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line-height="150%" fo:text-align="start" style:justify-single-word="false"/>
      <style:text-properties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35cm solid #000000" style:text-autospace="none" style:join-border="false"/>
      <style:text-properties fo:font-size="10.5pt" style:font-size-asian="10.5pt" style:font-size-complex="10.5pt"/>
    </style:style>
    <style:style style:name="P9" style:family="paragraph" style:parent-style-name="Standard" style:master-page-name="Standard">
      <style:paragraph-properties fo:margin-left="0.743cm" fo:margin-right="0.792cm" fo:line-height="150%" fo:text-align="justify" style:justify-single-word="false" fo:text-indent="0cm" style:auto-text-indent="false" style:page-number="auto" style:text-autospace="none"/>
    </style:style>
    <style:style style:name="T1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424d61" style:text-outline="false" fo:font-size="12pt" fo:letter-spacing="normal" style:text-underline-style="none" fo:font-weight="bold" style:letter-kerning="true" style:font-name-asian="ArialM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424d61" style:text-outline="false" fo:letter-spacing="normal" style:text-underline-style="none" fo:font-weight="bold" style:letter-kerning="true" style:font-name-asian="ArialMT" style:font-weight-asian="bold" style:font-name-complex="Times New Roman" style:font-weight-complex="bold"/>
    </style:style>
    <style:style style:name="T5" style:family="text">
      <style:text-properties fo:color="#424d61" style:text-outline="false" fo:font-size="9pt" fo:letter-spacing="normal" style:text-underline-style="none" fo:font-weight="bold" style:letter-kerning="true" style:font-name-asian="ArialMT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343434" style:text-outline="false" fo:font-size="12pt" fo:letter-spacing="normal" fo:font-weight="bold" style:letter-kerning="true" style:font-name-asian="Courier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343434" style:text-outline="false" fo:font-size="12pt" fo:letter-spacing="normal" style:text-underline-style="solid" style:text-underline-width="auto" style:text-underline-color="font-color" fo:font-weight="bold" style:letter-kerning="true" style:font-name-asian="Courier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343434" style:text-outline="false" fo:font-size="12pt" fo:letter-spacing="normal" style:letter-kerning="true" style:font-name-asian="Courier" style:font-size-asian="12pt" style:font-name-complex="Times New Roman" style:font-size-complex="12pt"/>
    </style:style>
    <style:style style:name="T9" style:family="text">
      <style:text-properties fo:color="#343434" style:text-outline="false" fo:letter-spacing="normal" fo:font-weight="bold" style:letter-kerning="true" style:font-name-asian="Courier" style:font-weight-asian="bold" style:font-name-complex="Times New Roman" style:font-weight-complex="bold"/>
    </style:style>
    <style:style style:name="T10" style:family="text">
      <style:text-properties fo:color="#343434" style:text-outline="false" fo:letter-spacing="normal" style:text-underline-style="solid" style:text-underline-width="auto" style:text-underline-color="font-color" fo:font-weight="bold" style:letter-kerning="true" style:font-name-asian="Courier" style:font-weight-asian="bold" style:font-name-complex="Times New Roman" style:font-weight-complex="bold"/>
    </style:style>
    <style:style style:name="T11" style:family="text">
      <style:text-properties fo:color="#343434" style:text-outline="false" fo:letter-spacing="normal" style:letter-kerning="true" style:font-name-asian="Courier" style:font-name-complex="Times New Roman"/>
    </style:style>
    <style:style style:name="T12" style:family="text">
      <style:text-properties style:use-window-font-color="true" style:text-outline="false" fo:font-size="12pt" fo:letter-spacing="normal" style:text-underline-style="solid" style:text-underline-width="auto" style:text-underline-color="font-color" fo:font-weight="bold" style:letter-kerning="true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text-outline="false" fo:font-size="12pt" fo:letter-spacing="normal" style:letter-kerning="true" style:font-name-asian="Times-Roman" style:font-size-asian="12pt" style:font-name-complex="Times New Roman" style:font-size-complex="12pt"/>
    </style:style>
    <style:style style:name="T14" style:family="text">
      <style:text-properties style:use-window-font-color="true" style:text-outline="false" fo:letter-spacing="normal" style:text-underline-style="solid" style:text-underline-width="auto" style:text-underline-color="font-color" fo:font-weight="bold" style:letter-kerning="true" fo:background-color="transparent" style:font-name-asian="TimesNewRomanPSMT" style:font-weight-asian="bold" style:font-name-complex="Times New Roman" style:font-weight-complex="bold"/>
    </style:style>
    <style:style style:name="T15" style:family="text">
      <style:text-properties fo:color="#1a1a1a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1a1a1a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373737" style:text-outline="false" style:font-name="Open Sans" fo:font-size="12pt" fo:letter-spacing="normal" fo:font-style="normal" style:text-underline-style="none" fo:font-weight="bold" style:letter-kerning="true" style:font-name-asian="ArialMT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373737" style:text-outline="false" style:font-name="Open Sans" fo:font-size="9.44999980926514pt" fo:letter-spacing="normal" fo:font-style="normal" style:text-underline-style="none" fo:font-weight="bold" style:letter-kerning="true" style:font-name-asian="ArialMT" style:font-size-asian="12pt" style:font-name-complex="Times New Roman" style:font-size-complex="12pt"/>
    </style:style>
    <style:style style:name="T19" style:family="text">
      <style:text-properties fo:font-variant="normal" fo:text-transform="none" fo:color="#373737" style:text-outline="false" style:font-name="Open Sans" fo:font-size="9.44999980926514pt" fo:letter-spacing="normal" fo:font-style="normal" style:text-underline-style="none" fo:font-weight="normal" style:letter-kerning="true" style:font-name-asian="ArialMT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variant="normal" fo:text-transform="none" fo:color="#373737" style:text-outline="false" style:font-name="Open Sans" fo:letter-spacing="normal" fo:font-style="normal" style:text-underline-style="none" fo:font-weight="bold" style:letter-kerning="true" style:font-name-asian="ArialMT" style:font-name-complex="Times New Roman"/>
    </style:style>
    <style:style style:name="T21" style:family="text">
      <style:text-properties fo:font-variant="normal" fo:text-transform="none" fo:color="#373737" style:text-outline="false" style:font-name="Open Sans" fo:letter-spacing="normal" fo:font-style="normal" style:text-underline-style="none" fo:font-weight="bold" style:letter-kerning="true" style:font-name-asian="ArialMT" style:font-weight-asian="bold" style:font-name-complex="Times New Roman" style:font-weight-complex="bold"/>
    </style:style>
    <style:style style:name="T22" style:family="text">
      <style:text-properties fo:font-variant="normal" fo:text-transform="none" fo:color="#373737" style:text-outline="false" style:font-name="Open Sans" fo:letter-spacing="normal" fo:font-style="normal" style:text-underline-style="none" fo:font-weight="normal" style:letter-kerning="true" style:font-name-asian="ArialMT" style:font-weight-asian="bold" style:font-name-complex="Times New Roman" style:font-weight-complex="bold"/>
    </style:style>
    <style:style style:name="T23" style:family="text">
      <style:text-properties fo:font-variant="normal" fo:text-transform="none" fo:color="#373737" style:text-outline="false" style:font-name="Open Sans" fo:font-size="9pt" fo:letter-spacing="normal" fo:font-style="normal" style:text-underline-style="none" fo:font-weight="bold" style:letter-kerning="true" style:font-name-asian="ArialMT" style:font-size-asian="9pt" style:font-name-complex="Times New Roman" style:font-size-complex="9pt"/>
    </style:style>
    <style:style style:name="T24" style:family="text">
      <style:text-properties fo:font-variant="normal" fo:text-transform="none" fo:color="#373737" style:text-outline="false" style:font-name="Open Sans" fo:font-size="9pt" fo:letter-spacing="normal" fo:font-style="normal" style:text-underline-style="none" fo:font-weight="bold" style:letter-kerning="true" style:font-name-asian="ArialMT" style:font-size-asian="9pt" style:font-weight-asian="bold" style:font-name-complex="Times New Roman" style:font-size-complex="9pt" style:font-weight-complex="bold"/>
    </style:style>
    <style:style style:name="T25" style:family="text">
      <style:text-properties fo:font-variant="normal" fo:text-transform="none" fo:color="#373737" style:text-outline="false" style:font-name="Open Sans" fo:font-size="9pt" fo:letter-spacing="normal" fo:font-style="normal" style:text-underline-style="none" fo:font-weight="normal" style:letter-kerning="true" style:font-name-asian="ArialMT" style:font-size-asian="9pt" style:font-weight-asian="bold" style:font-name-complex="Times New Roman" style:font-size-complex="9pt" style:font-weight-complex="bold"/>
    </style:style>
    <style:style style:name="T26" style:family="text">
      <style:text-properties fo:font-variant="normal" fo:text-transform="none" fo:color="#373737" style:text-outline="false" style:font-name="Open Sans" fo:font-size="10.5pt" fo:letter-spacing="normal" fo:font-style="normal" style:text-underline-style="none" fo:font-weight="bold" style:letter-kerning="true" style:font-name-asian="ArialMT" style:font-size-asian="10.5pt" style:font-name-complex="Times New Roman" style:font-size-complex="10.5pt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style:text-underline-style="none" fo:font-weight="bold" style:font-weight-asian="bold" style:font-name-complex="Times New Roman" style:font-weight-complex="bold"/>
    </style:style>
    <style:style style:name="T29" style:family="text">
      <style:text-properties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0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9">Scheda di pre-adesione all'azione legale innanzi al Tar del Lazio avverso la procedura concorsuale di cui al Bando pubblicato in </text:span><text:span text:style-name="Strong_20_Emphasis"><text:span text:style-name="T23">Gazzetta Ufficiale 4a Serie Speciale - Concorsi ed Esami n. 92 del 22 novembre 2016</text:span></text:span><text:span text:style-name="Strong_20_Emphasis"><text:span text:style-name="T24"> -</text:span></text:span><text:span text:style-name="T25"> concorso per titoli ed esami per la selezione di 800 Assistenti Giudiziari.</text:span><text:span text:style-name="T5"> </text:span><text:span text:style-name="T29">Nonchè autocertificazione ai sensi del D.p.r. n.445/2000</text:span></text:p>
      <text:p text:style-name="P4">Il sottoscritto Cognome __________________________Nome ___________________Nato/a a _____________________il ____________ Residente a ___________________________ prov.____Via________________________n._______Tel.____________________Cell.___________________________email___________________________________________C.F._________________________________Pec.___________________________________________________________</text:p>
      <text:p text:style-name="P5"/>
      <text:p text:style-name="P4">Anche barrando le caselle di interesse dichiaro sotto la mia responsabilità:</text:p>
      <text:p text:style-name="P5"/>
      <text:p text:style-name="P1"><text:span text:style-name="T30">□ ho presentato domanda di concorso di cui al Bando pubblicato in </text:span><text:span text:style-name="Strong_20_Emphasis"><text:span text:style-name="T26">Gazzetta Ufficiale 4a Serie Speciale - Concorsi ed Esami n. 92 del 22 novembre 2016.</text:span></text:span></text:p>
      <text:p text:style-name="P5"><text:span text:style-name="T27">□ ho svolto la prova pre-selettiva nella seguente data: _______________________________</text:span></text:p>
      <text:p text:style-name="P8"><text:span text:style-name="T9">□ più di una domanda del test che ho dovuto svolgere presentava errori di contenuto oppure era visivamente monca e mi è stato impossibile rispondere. Più specificamente ricordo le seguenti domande irregolari: </text:span></text:p>
      <text:p text:style-name="P5"><text:span text:style-name="T9">___________________________________________________________________________________________</text:span></text:p>
      <text:p text:style-name="P5"><text:span text:style-name="T9">___________________________________________________________________________________________</text:span></text:p>
      <text:p text:style-name="P5"><text:span text:style-name="T9">□ <text:s/>il mio computer ha avuto problemi tecnici e mi ha imposto interruzioni nella redazione della prova, in particolare è successo il seguente episodio: ________________________________________________________________________________ __________</text:span></text:p>
      <text:p text:style-name="P5"><text:span text:style-name="T9">___________________________________________________________________________________________</text:span></text:p>
      <text:p text:style-name="P5"><text:span text:style-name="T9">□ <text:s/>Mi è ancora impossibile accedere all'esito del mio quiz: <text:s text:c="3"/></text:span></text:p>
      <text:p text:style-name="P5"><text:span text:style-name="T9"><text:s text:c="37"/>SI □ <text:s text:c="18"/>NO □ <text:s/>ho avuto il seguente punteggio__________________</text:span></text:p>
      <text:p text:style-name="P5"><text:span text:style-name="T9">□ La/</text:span><text:span text:style-name="T10">Il sottoscritta/o pertanto dichiara di aderire all'azione e lamentare i numerosi profili di illegittimità della procedura che illegittimamente, con gravissima violazione dei principi fondamentali del pubblico concorso viola la mia l</text:span><text:span text:style-name="T14">egittima aspettativa a vedere realizzato il diritto all'assunzione secondo pari opportunità. </text:span><text:span text:style-name="T11">Con gravissima violazione dei principi di accesso al pubblico impiego. Totale contraddittorietà delle modalità applicative del reclutamento.</text:span></text:p>
      <text:p text:style-name="P5"><text:span text:style-name="T9">□ Specifico ulteriormente la mia posizione personale (spazio per evenutali integrazioni alle ipotesi finora espresse):</text:span></text:p>
      <text:p text:style-name="P5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Luogo ………………………………… data …./…../………..</text:p>
      <text:p text:style-name="P7">NOME E COGNOME <text:s text:c="60"/>FIRMA AUTOGRAFA</text:p>
      <text:p text:style-name="P7">_________________________ <text:s text:c="40"/>___________________________</text:p>
      <text:p text:style-name="P7">ESTREMI DEL DOCUMENTO DI IDENTITA’ 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use-window-font-color="true" style:text-outline="false" fo:font-size="12pt" fo:letter-spacing="normal" fo:font-weight="bold" style:letter-kerning="true" style:font-name-asian="Times-Roman" style:font-size-asian="12pt" style:font-weight-asian="bold" style:font-name-complex="Times New Roman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Spina</meta:initial-creator>
    <meta:creation-date>2017-05-16T17:42:46</meta:creation-date>
    <dc:date>2017-05-16T19:28:39</dc:date>
    <dc:creator>Elena Spina</dc:creator>
    <meta:editing-duration>PT48M24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9" meta:word-count="287" meta:character-count="3136"/>
  </office:meta>
</office:document-meta>
</file>