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79%" fo:text-align="end" style:justify-single-word="false"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2" style:family="paragraph" style:parent-style-name="Text_20_body">
      <style:paragraph-properties fo:margin-top="0cm" fo:margin-bottom="0cm" fo:line-height="179%" fo:text-align="justify" style:justify-single-word="false"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3" style:family="paragraph" style:parent-style-name="Text_20_body">
      <style:paragraph-properties fo:margin-top="0cm" fo:margin-bottom="0cm" fo:line-height="179%" style:writing-mode="lr-tb"/>
      <style:text-properties fo:font-variant="normal" fo:text-transform="none" fo:color="#000000" style:text-line-through-style="none" style:font-name="Times New Roman1" fo:font-size="9.75pt" fo:font-style="normal" style:text-underline-style="none" fo:font-weight="normal" style:text-blinking="false" fo:background-color="transparent"/>
    </style:style>
    <style:style style:name="P4" style:family="paragraph" style:parent-style-name="Text_20_body">
      <style:paragraph-properties fo:margin-top="0cm" fo:margin-bottom="0cm" fo:line-height="179%" fo:text-align="justify" style:justify-single-word="false" style:writing-mode="lr-tb"/>
      <style:text-properties fo:font-variant="normal" fo:text-transform="none" fo:color="#000000" style:text-line-through-style="none" style:font-name="Times New Roman1" fo:font-size="9.75pt" fo:font-style="normal" style:text-underline-style="none" fo:font-weight="normal" style:text-blinking="false" fo:background-color="transparent"/>
    </style:style>
    <style:style style:name="P5" style:family="paragraph" style:parent-style-name="Text_20_body">
      <style:paragraph-properties fo:margin-top="0cm" fo:margin-bottom="0cm" fo:line-height="179%" fo:text-align="justify" style:justify-single-word="false" style:writing-mode="lr-tb"/>
      <style:text-properties fo:font-variant="normal" fo:text-transform="none" fo:color="#000000" style:text-line-through-style="none" style:text-underline-style="none" style:text-blinking="false" fo:background-color="transparent"/>
    </style:style>
    <style:style style:name="P6" style:family="paragraph" style:parent-style-name="Text_20_body">
      <style:paragraph-properties fo:margin-top="0cm" fo:margin-bottom="0cm" fo:line-height="179%" fo:text-align="justify" style:justify-single-word="false" style:writing-mode="lr-tb"/>
      <style:text-properties fo:font-variant="normal" fo:text-transform="none" fo:color="#343434" style:text-line-through-style="none" style:text-underline-style="none" style:text-blinking="false" fo:background-color="transparent"/>
    </style:style>
    <style:style style:name="P7" style:family="paragraph" style:parent-style-name="Text_20_body">
      <style:paragraph-properties fo:margin-top="0cm" fo:margin-bottom="0cm" fo:line-height="120%" fo:text-align="justify" style:justify-single-word="false" style:writing-mode="lr-tb"/>
      <style:text-properties fo:font-variant="normal" fo:text-transform="none" fo:color="#343434" style:text-line-through-style="none" style:text-underline-style="none" style:text-blinking="false" fo:background-color="transparent"/>
    </style:style>
    <style:style style:name="P8" style:family="paragraph" style:parent-style-name="Text_20_body">
      <style:paragraph-properties fo:margin-top="0cm" fo:margin-bottom="0cm" fo:line-height="120%" fo:text-align="justify" style:justify-single-word="false" style:writing-mode="lr-tb"/>
      <style:text-properties fo:font-variant="normal" fo:text-transform="none" fo:color="#343434" style:text-line-through-style="none" style:font-name="Times New Roman1" fo:font-size="12pt" fo:font-style="normal" style:text-underline-style="none" fo:font-weight="bold" style:text-blinking="false" fo:background-color="transparent"/>
    </style:style>
    <style:style style:name="P9" style:family="paragraph" style:parent-style-name="Text_20_body">
      <style:paragraph-properties fo:margin-top="0cm" fo:margin-bottom="0cm" fo:line-height="179%" fo:text-align="justify" style:justify-single-word="false" style:writing-mode="lr-tb"/>
      <style:text-properties fo:font-variant="normal" fo:text-transform="none" fo:color="#343434" style:text-line-through-style="none" style:font-name="Times New Roman1" fo:font-size="12pt" fo:font-style="normal" style:text-underline-style="none" fo:font-weight="bold" style:text-blinking="false" fo:background-color="transparent"/>
    </style:style>
    <style:style style:name="P10" style:family="paragraph" style:parent-style-name="Text_20_body">
      <style:paragraph-properties fo:margin-top="0cm" fo:margin-bottom="0cm" fo:line-height="179%" fo:text-align="justify" style:justify-single-word="false" style:writing-mode="lr-tb"/>
      <style:text-properties fo:font-weight="normal"/>
    </style:style>
    <style:style style:name="P11" style:family="paragraph" style:parent-style-name="Text_20_body">
      <style:paragraph-properties fo:margin-top="0cm" fo:margin-bottom="0cm" fo:line-height="179%" fo:text-align="justify" style:justify-single-word="false" style:writing-mode="lr-tb"/>
    </style:style>
    <style:style style:name="P12" style:family="paragraph" style:parent-style-name="Text_20_body" style:list-style-name="L1">
      <style:paragraph-properties fo:margin-top="0cm" fo:margin-bottom="0cm" fo:line-height="179%" fo:background-color="transparent" style:writing-mode="lr-tb">
        <style:background-image/>
      </style:paragraph-properties>
      <style:text-properties fo:font-variant="normal" fo:text-transform="none" fo:color="#1a1a1a" style:text-line-through-style="none" style:font-name="Times New Roman1" fo:font-size="12pt" fo:font-style="normal" style:text-underline-style="none" fo:font-weight="normal" style:text-blinking="false" fo:background-color="transparent"/>
    </style:style>
    <style:style style:name="P13" style:family="paragraph" style:parent-style-name="Text_20_body" style:list-style-name="L1">
      <style:paragraph-properties fo:margin-top="0cm" fo:margin-bottom="0cm" fo:line-height="179%" fo:background-color="transparent" style:writing-mode="lr-tb">
        <style:background-image/>
      </style:paragraph-properties>
      <style:text-properties fo:font-variant="normal" fo:text-transform="none" fo:color="#1a1a1a" style:text-line-through-style="none" style:font-name="Times New Roman1" fo:font-size="12pt" fo:font-style="normal" style:text-underline-style="none" fo:font-weight="bold" style:text-blinking="false" fo:background-color="transparent"/>
    </style:style>
    <style:style style:name="P14" style:family="paragraph" style:parent-style-name="Text_20_body" style:list-style-name="L1">
      <style:paragraph-properties fo:margin-top="0cm" fo:margin-bottom="0cm" fo:line-height="179%"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style:style>
    <style:style style:name="P15" style:family="paragraph" style:parent-style-name="Text_20_body">
      <style:paragraph-properties fo:margin-left="10.25cm" fo:margin-right="0cm" fo:margin-top="0cm" fo:margin-bottom="0cm" fo:line-height="179%" fo:text-align="center" style:justify-single-word="false" fo:text-indent="0cm" style:auto-text-indent="false" style:writing-mode="lr-tb"/>
      <style:text-properties fo:font-variant="normal" fo:text-transform="none" fo:color="#000000" style:text-line-through-style="none" style:font-name="Times New Roman1" fo:font-size="9.75pt" fo:font-style="normal" style:text-underline-style="none" fo:font-weight="normal" style:text-blinking="false" fo:background-color="transparent"/>
    </style:style>
    <style:style style:name="T1" style:family="text">
      <style:text-properties fo:font-variant="normal" fo:text-transform="none" fo:color="#000000" style:text-line-through-style="none" style:font-name="Times New Roman1" fo:font-size="12pt" fo:font-style="normal" style:text-underline-style="none" style:text-blinking="false" fo:background-color="transparent"/>
    </style:style>
    <style:style style:name="T2"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T5" style:family="text">
      <style:text-properties fo:font-variant="normal" fo:text-transform="none" fo:color="#000000" style:text-line-through-style="none" style:text-underline-style="none" fo:font-weight="normal" style:text-blinking="false" fo:background-color="transparent"/>
    </style:style>
    <style:style style:name="T6" style:family="text">
      <style:text-properties fo:font-variant="normal" fo:text-transform="none" fo:color="#000000" style:font-name="Times New Roman1" fo:font-size="12pt" fo:font-style="normal" style:text-underline-style="solid" style:text-underline-width="auto" style:text-underline-color="font-color" fo:font-weight="bold" fo:background-color="transparent"/>
    </style:style>
    <style:style style:name="T7" style:family="text">
      <style:text-properties fo:font-variant="normal" fo:text-transform="none" fo:color="#000000" style:text-underline-style="solid" style:text-underline-width="auto" style:text-underline-color="font-color" fo:font-weight="normal" fo:background-color="transparent"/>
    </style:style>
    <style:style style:name="T8" style:family="text">
      <style:text-properties fo:font-variant="normal" fo:text-transform="none" fo:color="#424d61" style:text-line-through-style="none" style:font-name="Times New Roman1" fo:font-size="12pt" fo:font-style="normal" style:text-underline-style="none" fo:font-weight="bold" style:text-blinking="false" fo:background-color="transparent"/>
    </style:style>
    <style:style style:name="T9" style:family="text">
      <style:text-properties fo:font-variant="normal" fo:text-transform="none" fo:color="#343434" style:text-line-through-style="none" style:font-name="Times New Roman1" fo:font-size="12pt" fo:font-style="normal" style:text-underline-style="none" fo:font-weight="bold" style:text-blinking="false" fo:background-color="transparent"/>
    </style:style>
    <style:style style:name="T10" style:family="text">
      <style:text-properties fo:font-variant="normal" fo:text-transform="none" fo:color="#343434" style:text-line-through-style="none" style:font-name="Times New Roman1" fo:font-size="12pt" fo:font-style="normal" style:text-underline-style="none" fo:font-weight="normal" style:text-blinking="false" fo:background-color="transparent"/>
    </style:style>
    <style:style style:name="T11" style:family="text">
      <style:text-properties fo:font-variant="normal" fo:text-transform="none" fo:color="#343434" style:text-line-through-style="none" style:font-name="Times New Roman1" fo:font-size="9.75pt" fo:font-style="normal" style:text-underline-style="none" fo:font-weight="normal" style:text-blinking="false" fo:background-color="transparent"/>
    </style:style>
    <style:style style:name="T12" style:family="text">
      <style:text-properties fo:font-variant="normal" fo:text-transform="none" fo:color="#343434" style:text-line-through-style="none" style:text-underline-style="none" style:text-blinking="false" fo:background-color="transparent"/>
    </style:style>
    <style:style style:name="T13" style:family="text">
      <style:text-properties fo:font-variant="normal" fo:text-transform="none" fo:color="#343434" style:text-line-through-style="none" style:text-underline-style="none" fo:font-weight="normal" style:text-blinking="false" fo:background-color="transparent"/>
    </style:style>
    <style:style style:name="T14" style:family="text">
      <style:text-properties fo:font-variant="normal" fo:text-transform="none" fo:color="#343434" style:font-name="Times New Roman1" fo:font-size="12pt" fo:font-style="normal" style:text-underline-style="solid" style:text-underline-width="auto" style:text-underline-color="font-color" fo:font-weight="bold" fo:background-color="transparent"/>
    </style:style>
    <style:style style:name="T15" style:family="text">
      <style:text-properties style:font-name="Times New Roman1" fo:font-size="12pt" fo:font-style="normal" fo:font-weight="bold"/>
    </style:style>
    <style:style style:name="T16" style:family="text">
      <style:text-properties fo:background-color="transparent"/>
    </style:style>
    <style:style style:name="T17" style:family="text">
      <style:text-properties fo:font-weight="normal"/>
    </style:style>
    <style:style style:name="T18" style:family="text">
      <style:text-properties fo:color="#1a1a1a" fo:font-weight="bold" fo:background-color="transparent"/>
    </style:style>
    <style:style style:name="T19" style:family="text">
      <style:text-properties fo:color="#1a1a1a" fo:background-color="transparen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d2b19fb6-0f5c-d940-996a-41bee386df78"/>Scheda adesione Giudice del Lavoro</text:p>
      <text:p text:style-name="P10"><text:span text:style-name="T2">Scheda di adesione all'azione legale innanzi al Giudice del lavoro per la disapplicazione delle disposizioni del contratto collettivo nazionale integrativo sulla mobilità professionale e territoriale per l'anno 2016/2017 del personale della scuola, nella parte in cui conferma le illegittime modalità di reclutamento del D.M. n. 767/2015 e degli atti e provvedimenti connessi relativi alla applicazione della Legge </text:span><text:span text:style-name="T8">13 luglio 2015, n. 107  </text:span><text:span text:style-name="T2">nonchè autocertificazione ai sensi del D.p.r. n. 445/2000</text:span></text:p>
      <text:p text:style-name="P2">Il sottoscritto Cognome _____________________Nome _________________Nato/a a _____________________il ____________ Residente a ___________________________ prov.____Via________________________n.____Tel.____________________Cell.___________________________email________________________C.F._________________________________Pec.__________________________________________________</text:p>
      <text:p text:style-name="P2">Anche barrando le caselle di interesse dichiaro sotto la mia responsabilità:</text:p>
      <text:p text:style-name="Text_20_body"/>
      <text:p text:style-name="P11"><text:span text:style-name="T4">□ </text:span><text:span text:style-name="T2">Sono</text:span><text:span text:style-name="T7"> </text:span><text:span text:style-name="T6">inserita/o</text:span><text:span text:style-name="T5"> </text:span><text:span text:style-name="T3">nelle graduatorie ad esaurimento (GaE) della provincia di___________________</text:span></text:p>
      <text:p text:style-name="P10"><text:span text:style-name="T1">classe/i di concorso____________________________</text:span><text:span text:style-name="T2">____________________________________</text:span></text:p>
      <text:p text:style-name="P2">rispettivamente in posizione _______________________________________________________</text:p>
      <text:p text:style-name="P2">con punti_______________________________________________________________________.</text:p>
      <text:p text:style-name="Text_20_body"/>
      <text:p text:style-name="P5">□ <text:span text:style-name="T15">Essendo inserita/o in Gae, ho ricevuto incarichi a tempo determinato sin dall'anno ___________________, nella provincia relativa al mio inserimento e per la classe di concorso _______________________________________________________________________________.</text:span></text:p>
      <text:p text:style-name="P6">□  <text:span text:style-name="T15">In esito al procedimento di cui al Ddg n.767/2015 nella fase ______ in data_______________</text:span></text:p>
      <text:p text:style-name="P10"><text:span text:style-name="T9">sono stato immesso in ruolo e mi sono visto assegnare una sede </text:span><text:span text:style-name="T14">fuori </text:span><text:span text:style-name="T9">dalla mia provincia di inserimento nella provincia di _____________________________________________.</text:span></text:p>
      <text:p text:style-name="P6">□  <text:span text:style-name="T15">Specifico ulteriormente, in esito alla nomina di aver preso servizio (barrando la casella di interesse)</text:span></text:p>
      <text:p text:style-name="P6">    <text:span text:style-name="T15">SI   □   Fuori provincia Gae presso l'Istituto________________________________________      </text:span></text:p>
      <text:p text:style-name="P11"><text:span text:style-name="T12">    </text:span><text:span text:style-name="T9">No  □   Non ho preso servizio e attualmente sono nella seguente posizione lavorativa </text:span><text:soft-page-break/><text:span text:style-name="T13">    </text:span><text:span text:style-name="T9">(specificare es. in aspettativa, malattia, sede di eventuale supplenza annuale ):  ____</text:span></text:p>
      <text:p text:style-name="P6">                <text:span text:style-name="T15">_______________________________________________________________________</text:span></text:p>
      <text:p text:style-name="P6">               <text:span text:style-name="T15">_______________________________________________________________________</text:span></text:p>
      <text:p text:style-name="Text_20_body"/>
      <text:p text:style-name="P11"><text:span text:style-name="T12">□ </text:span><text:span text:style-name="T9">La/</text:span><text:span text:style-name="T14">Il sottoscritta/o pertanto dichiara di aderire all'azione e lamentare i numerosi profili di illegittimità della procedura che illegittimamente, con gravissima violazione dei principi fondamentali di accesso, di mobilità e di gestione del pubblico impiego viola la mia l</text:span><text:span text:style-name="T6">egittima aspettativa a vedere realizzato il diritto all'assunzione sulla sede di lavoro della mia provincia. </text:span><text:span text:style-name="T10">Con gravissima violazione dei principi di accesso al pubblico impiego. Totale contraddittorietà delle modalità applicative del reclutamento in relazione al numero di posti assegnati alle varie fasi ed alla legittima aspettativa di poter scegliere la propria sede di servizio in relazione al punteggio posseduto, nonché con l'impianto normativo di accesso al pubblico impiego relativamente alla sede di lavoro. Totale illegititmità e disparità di trattamento della procedura di mobilità straordinaria per come appare dalle disposizioni finora emesse.</text:span></text:p>
      <text:p text:style-name="P7">□ <text:span text:style-name="T15">Specifico ulteriormente la mia posizione personale (spazio per evenutali integrazioni relativamente alla mia classe di concorso, posti disponibili nella mia provincia, assunzioni etc.):</text:span></text:p>
      <text:p text:style-name="P8">________________________________________________________________________________________________________________________________________________________________________________________________________________________________________________</text:p>
      <text:p text:style-name="P9">Documenti da allegare: </text:p>
      <text:list xml:id="list4382628459284036335" text:style-name="L1">
        <text:list-item>
          <text:p text:style-name="P12">copia del documento di identità</text:p>
        </text:list-item>
        <text:list-item>
          <text:p text:style-name="P12">estratto della propria graduatoria </text:p>
        </text:list-item>
        <text:list-item>
          <text:p text:style-name="P12">copia della domanda presentata ex D.M.767 e della proposta di assunzione (ed in seguito anche della domana di mobilità)</text:p>
        </text:list-item>
        <text:list-item>
          <text:p text:style-name="P13">procura/delega firmata in originale in 2 copie</text:p>
        </text:list-item>
        <text:list-item>
          <text:p text:style-name="P14"><text:span text:style-name="T18">copia del versamento della quota di adesione</text:span><text:span text:style-name="T19">. </text:span><text:span text:style-name="T16">Con l’invio della documentazione, dichiaro espressamente di essere a conoscenza che, ove la procura -carente o erronea - non fosse idonea alla partecipazione all’azione, essa non sarà utilizzata per il ricorso, né le sarà restituita. Ugualmente, la quota di adesione una volta versata, non le sarà restituita nell’ipotesi di rinuncia al ricorso oppure successiva carenza di interesse (es. nel caso di sanatorie o emissione di decreti/leggi maggiormente favorevoli).</text:span></text:p>
        </text:list-item>
      </text:list>
      <text:p text:style-name="P4"><text:soft-page-break/>Luogo ………………………………… data …./…../……….</text:p>
      <text:p text:style-name="P15">NOME E COGNOME</text:p>
      <text:p text:style-name="Text_20_body"/>
      <text:p text:style-name="P15">_________________________</text:p>
      <text:p text:style-name="P3">ESTREMI DEL DOCUMENTO DI IDENTITA’ ______________________</text:p>
      <text:p text:style-name="Text_20_body"><text:span text:style-name="T17"><text:line-break/></text:span><text:span text:style-name="T11">FIRMA AUTOGRAFA DEL DICHIARANTE_________________________</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6S</meta:editing-duration>
    <meta:editing-cycles>3</meta:editing-cycles>
    <meta:generator>OpenOffice/4.1.1$Win32 OpenOffice.org_project/411m6$Build-9775</meta:generator>
    <dc:date>2016-04-13T13:24:25.60</dc:date>
    <meta:document-statistic meta:table-count="0" meta:image-count="0" meta:object-count="0" meta:page-count="3" meta:paragraph-count="30" meta:word-count="522" meta:character-count="4719"/>
    <dc:creator>Ans Sign</dc:creator>
    <meta:user-defined meta:name="Info 1"/>
    <meta:user-defined meta:name="Info 2"/>
    <meta:user-defined meta:name="Info 3"/>
    <meta:user-defined meta:name="Info 4"/>
  </office:meta>
</office:document-meta>
</file>