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line-height="115%" fo:text-align="center" style:justify-single-word="false"/>
    </style:style>
    <style:style style:name="P2" style:family="paragraph" style:parent-style-name="Normal_20__28_Web_29_">
      <style:paragraph-properties fo:margin-top="0.176cm" fo:margin-bottom="0cm" fo:line-height="115%" fo:text-align="justify" style:justify-single-word="false"/>
    </style:style>
    <style:style style:name="P3" style:family="paragraph" style:parent-style-name="Normal_20__28_Web_29_">
      <style:paragraph-properties fo:margin-top="0.176cm" fo:margin-bottom="0cm" fo:line-height="115%" fo:text-align="end" style:justify-single-word="false"/>
    </style:style>
    <style:style style:name="P4" style:family="paragraph" style:parent-style-name="Normal_20__28_Web_29_">
      <style:paragraph-properties fo:margin-top="0.176cm" fo:margin-bottom="0cm"/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top="0.176cm" fo:margin-bottom="0cm" fo:line-height="115%" fo:text-align="end" style:justify-single-word="false"/>
      <style:text-properties fo:font-size="11pt" style:font-size-asian="11pt" style:font-size-complex="11pt"/>
    </style:style>
    <style:style style:name="P6" style:family="paragraph" style:parent-style-name="Normal_20__28_Web_29_" style:master-page-name="Standard">
      <style:paragraph-properties fo:margin-left="0cm" fo:margin-right="-1.101cm" fo:margin-top="0.176cm" fo:margin-bottom="0cm" fo:line-height="115%" fo:text-align="center" style:justify-single-word="false" fo:text-indent="0cm" style:auto-text-indent="false" style:page-number="auto"/>
    </style:style>
    <style:style style:name="P7" style:family="paragraph" style:parent-style-name="Normal_20__28_Web_29_">
      <style:paragraph-properties fo:margin-top="0.49cm" fo:margin-bottom="0.49cm" fo:line-height="200%" fo:background-color="#ffffff">
        <style:background-image/>
      </style:paragraph-properties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variant="small-caps" fo:color="#000000" fo:font-size="11pt" fo:font-weight="bold" style:font-name-asian="Helvetica" style:font-size-asian="11pt" style:font-weight-asian="bold" style:font-size-complex="11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CURA </text:span><text:span text:style-name="T4">AD LITEM</text:span></text:p>
      <text:p text:style-name="P2"><text:span text:style-name="T1">Io sottoscritto ___________________(nome)__________________________ (cognome) nato a _________________ (prov.) _______ residente in ___________________ (prov. ) _________ Via ________________ n. ____ C.F. ________________________ (si allega documento di identità)</text:span></text:p>
      <text:p text:style-name="P1"><text:span text:style-name="T4">delego</text:span></text:p>
      <text:p text:style-name="P2"><text:span text:style-name="T1">L' Avv.to Elena Spina a rappresentarmi ed a difendermi in ogni stato e grado del presente giudizio avente ad oggetto l'impugnazione del </text:span><text:span text:style-name="T5">D.M. Del Ministero dell'istruzione dell'Università e Ricerca n. 400/2017 </text:span><text:span text:style-name="T9">del nella parte in cui non prende atto della giurisprudenza emessa in senso favorevole al riconoscimento del valore abilitante del diploma magistrale (anche linguistico) conseguito entro l'a.s. 2001/2002 </text:span><text:span text:style-name="T1">nonché di tutti gli atti generali relativi alla vicenda presupposti, connessi o consequenziali, conferendogli tutte le facoltà previste dalla Legge, ivi compresa quella di firmare il presente atto, presentare appelli istanze, memorie, motivi aggiunti, conciliare, incassare, quietanzare e transigere, formulare nuove domande, rinunciare agli atti del giudizio, intervenire in altri procedimenti di cognizione e di esecuzione, chiamare terzi in causa, designare e delegare altri difensori. Dichiaro il suddetto procuratore mio antistatario. </text:span></text:p>
      <text:p text:style-name="P2"><text:span text:style-name="T1">Dichiaro di eleggere domicilio presso e nello studio dell’avv. Elena Spina</text:span></text:p>
      <text:p text:style-name="P2"><text:span text:style-name="T1">Dichiaro espressamente di aver preso visione dell’informativa resa ai sensi dell’art. 13 del D.Lgs. 196/2003 ed autorizzo il trattamento dei dati. Dichiaro altresì di non volermi avvalere della procedura prevista dall’art. 31, legge 4 novembre 2010 n. 183.</text:span></text:p>
      <text:p text:style-name="P2"><text:span text:style-name="T1">Luogo ________ data ________</text:span></text:p>
      <text:p text:style-name="P3"><text:span text:style-name="T1">Firma</text:span></text:p>
      <text:p text:style-name="P5"/>
      <text:p text:style-name="P3"><text:span text:style-name="T1">____________________</text:span></text:p>
      <text:p text:style-name="P5"/>
      <text:p text:style-name="P3"><text:span text:style-name="T3">Vera è la firma</text:span></text:p>
      <text:p text:style-name="P5"/>
      <text:p text:style-name="P5"/>
      <text:p text:style-name="P3"><text:span text:style-name="T3">Avv. ____________________</text:span></text:p>
      <text:p text:style-name="P7"><text:span text:style-name="T6">IDENTIFICATO CON IL DOCUMENTO: …………………..………………. …………………….……rilasciato da…*……………………………….scadenza……………..…………………che allega</text:span></text:p>
      <text:p text:style-name="P7"><text:span text:style-name="T7">Vera la firma ai sensi sent. Corte di Cassazione 19/01/1985, n. 144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Signorini</meta:initial-creator>
    <dc:creator>Antonio Signorini</dc:creator>
    <meta:editing-cycles>2</meta:editing-cycles>
    <meta:creation-date>2017-07-04T12:58:00</meta:creation-date>
    <dc:date>2017-07-04T13:04:00</dc:date>
    <meta:editing-duration>PT3S</meta:editing-duration>
    <meta:generator>OpenOffice/4.0.1$Unix OpenOffice.org_project/401m5$Build-9714</meta:generator>
    <meta:document-statistic meta:table-count="0" meta:image-count="0" meta:object-count="0" meta:page-count="1" meta:paragraph-count="13" meta:word-count="241" meta:character-count="1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